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7.25cm" style:type="center"/>
          <style:tab-stop style:position="14.501cm" style:type="right"/>
        </style:tab-stops>
      </style:paragraph-properties>
      <style:text-properties fo:font-variant="normal" fo:text-transform="none" fo:color="#000000" style:text-line-through-style="none" style:text-line-through-type="none" style:text-position="0% 100%" style:font-name="Arial" fo:font-size="10.5pt" fo:font-style="normal" style:text-underline-style="none" fo:font-weight="normal" style:font-name-asian="Arial1" style:font-size-asian="10.5pt" style:font-style-asian="normal" style:font-weight-asian="normal" style:font-name-complex="Arial1" style:font-size-complex="10.5pt"/>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3"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7.25cm" style:type="center"/>
          <style:tab-stop style:position="14.501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4"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5"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Liberation Serif" fo:font-size="12pt" fo:font-style="normal" style:text-underline-style="none" fo:font-weight="normal" fo:background-color="transparent" style:font-name-asian="Liberation Serif1" style:font-size-asian="12pt" style:font-style-asian="normal" style:font-weight-asian="normal" style:font-name-complex="Liberation Serif1" style:font-size-complex="12pt"/>
    </style:style>
    <style:style style:name="P6"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7"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fo:background-color="#ffff00" style:font-name-asian="Verdana1" style:font-size-asian="11pt" style:font-style-asian="normal" style:font-weight-asian="normal" style:font-name-complex="Verdana1" style:font-size-complex="11pt"/>
    </style:style>
    <style:style style:name="P8"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fo:background-color="transparent" style:font-name-asian="Verdana1" style:font-size-asian="11pt" style:font-style-asian="normal" style:font-weight-asian="normal" style:font-name-complex="Verdana1" style:font-size-complex="11pt"/>
    </style:style>
    <style:style style:name="P9" style:family="paragraph" style:parent-style-name="Standard">
      <style:paragraph-properties fo:margin-left="0cm" fo:margin-right="0cm" fo:margin-top="0cm" fo:margin-bottom="0cm" loext:contextual-spacing="false" fo:line-height="15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P10"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P11" style:family="paragraph" style:parent-style-name="Standard">
      <style:paragraph-properties fo:margin-left="0cm" fo:margin-right="0cm" fo:margin-top="0cm" fo:margin-bottom="0cm" loext:contextual-spacing="false" fo:line-height="12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P12" style:family="paragraph" style:parent-style-name="Standard">
      <style:paragraph-properties fo:margin-left="0cm" fo:margin-right="0cm" fo:margin-top="0cm" fo:margin-bottom="0cm" loext:contextual-spacing="false" fo:line-height="15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1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style>
    <style:style style:name="P14"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background-color="transparent"/>
    </style:style>
    <style:style style:name="P15"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Verdana" fo:font-size="11pt" fo:font-style="normal" style:text-underline-style="none" fo:font-weight="normal" fo:background-color="transparent" style:font-name-asian="Verdana1" style:font-size-asian="11pt" style:font-style-asian="normal" style:font-weight-asian="normal" style:font-name-complex="Verdana1" style:font-size-complex="11pt"/>
    </style:style>
    <style:style style:name="P16"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17" style:family="paragraph" style:parent-style-name="Standard">
      <style:paragraph-properties fo:margin-left="0cm" fo:margin-right="0cm" fo:margin-top="0cm" fo:margin-bottom="0.247cm" loext:contextual-spacing="false" fo:line-height="150%" fo:text-align="justify" style:justify-single-word="false" fo:keep-together="auto" fo:orphans="2" fo:widows="2" fo:text-indent="0cm" style:auto-text-indent="false" fo:padding="0cm" fo:border="none" fo:keep-with-next="auto"/>
    </style:style>
    <style:style style:name="P18" style:family="paragraph" style:parent-style-name="Standard">
      <style:paragraph-properties fo:margin-left="0cm" fo:margin-right="0cm" fo:margin-top="0cm" fo:margin-bottom="0.247cm" loext:contextual-spacing="false" fo:line-height="12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19" style:family="paragraph" style:parent-style-name="Standard">
      <style:paragraph-properties fo:margin-left="0cm" fo:margin-right="0cm" fo:margin-top="0cm" fo:margin-bottom="0.247cm" loext:contextual-spacing="false" fo:line-height="15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0" style:family="paragraph" style:parent-style-name="Standard">
      <style:paragraph-properties fo:margin-left="0cm" fo:margin-right="0cm" fo:margin-top="0cm" fo:margin-bottom="0.247cm" loext:contextual-spacing="false" fo:line-height="15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Liberation Serif" fo:font-size="12pt" fo:font-style="normal" style:text-underline-style="none" fo:font-weight="normal" fo:background-color="transparent" style:font-name-asian="Liberation Serif1" style:font-size-asian="12pt" style:font-style-asian="normal" style:font-weight-asian="normal" style:font-name-complex="Liberation Serif1" style:font-size-complex="12pt"/>
    </style:style>
    <style:style style:name="P21" style:family="paragraph" style:parent-style-name="Standard">
      <style:paragraph-properties fo:margin-left="0.801cm" fo:margin-right="0cm" fo:line-height="150%" fo:text-align="center" style:justify-single-word="false" fo:text-indent="0cm" style:auto-text-indent="false"/>
      <style:text-properties fo:color="#000000" style:font-name="Arial" fo:font-size="9pt" style:font-name-asian="Arial1" style:font-size-asian="9pt" style:font-name-complex="Arial1" style:font-size-complex="9pt"/>
    </style:style>
    <style:style style:name="P22" style:family="paragraph" style:parent-style-name="Standard">
      <style:paragraph-properties fo:margin-left="0cm" fo:margin-right="2cm" fo:text-align="center" style:justify-single-word="false" fo:text-indent="0cm" style:auto-text-indent="false">
        <style:tab-stops>
          <style:tab-stop style:position="6.5cm" style:type="center"/>
          <style:tab-stop style:position="13.002cm" style:type="right"/>
        </style:tab-stops>
      </style:paragraph-properties>
      <style:text-properties fo:color="#000000" style:font-name="Arial" fo:font-size="9pt" style:font-name-asian="Arial1" style:font-size-asian="9pt" style:font-name-complex="Arial1" style:font-size-complex="9pt"/>
    </style:style>
    <style:style style:name="P23" style:family="paragraph" style:parent-style-name="Standard">
      <style:paragraph-properties fo:text-align="justify" style:justify-single-word="false"/>
      <style:text-properties style:font-name="Verdana" fo:font-size="11pt" style:font-name-asian="Verdana1" style:font-size-asian="11pt" style:font-name-complex="Verdana1" style:font-size-complex="11pt"/>
    </style:style>
    <style:style style:name="P24"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25"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fo:background-color="transparent" style:font-name-asian="Verdana1" style:font-size-asian="11pt" style:font-style-asian="normal" style:font-weight-asian="normal" style:font-name-complex="Verdana1" style:font-size-complex="11pt"/>
    </style:style>
    <style:style style:name="P26" style:family="paragraph" style:parent-style-name="Standard">
      <style:paragraph-properties fo:margin-left="0cm" fo:margin-right="0cm" fo:margin-top="0cm" fo:margin-bottom="0.247cm" loext:contextual-spacing="false" fo:line-height="15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Liberation Serif" fo:font-size="12pt" fo:font-style="normal" style:text-underline-style="none" fo:font-weight="bold" style:font-name-asian="Liberation Serif1" style:font-size-asian="12pt" style:font-style-asian="normal" style:font-weight-asian="bold" style:font-name-complex="Liberation Serif1" style:font-size-complex="12pt" style:font-weight-complex="bold"/>
    </style:style>
    <style:style style:name="P27" style:family="paragraph" style:parent-style-name="Standard" style:master-page-name="Standard">
      <style:paragraph-properties fo:text-align="justify" style:justify-single-word="false" style:page-number="1"/>
      <style:text-properties style:font-name="Verdana" fo:font-size="11pt" fo:font-weight="bold" style:font-name-asian="Verdana1" style:font-size-asian="11pt" style:font-weight-asian="bold" style:font-name-complex="Verdana1" style:font-size-complex="11pt"/>
    </style:style>
    <style:style style:name="T1"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T4" style:family="text">
      <style:text-properties fo:font-variant="normal" fo:text-transform="none" style:use-window-font-color="tru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5" style:family="text">
      <style:text-properties officeooo:rsid="001ce6e7"/>
    </style:style>
    <style:style style:name="T6" style:family="text">
      <style:text-properties officeooo:rsid="001fb0d6"/>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Diputadas y Diputados de Santa Fe:</text:p>
      <text:p text:style-name="P23"/>
      <text:p text:style-name="P17"><text:span text:style-name="T1">La Comisión de Presupuesto y Hacienda ha considerado el Proyecto de</text:span><text:span text:style-name="T2"> Ley</text:span><text:span text:style-name="T1"> <text:s text:c="2"/></text:span><text:span text:style-name="T2">Nº 36134 PE -</text:span><text:span text:style-name="T1"> Mensaje del Poder Ejecutivo Nº 4770; por el cual se crea en el ámbito del PE, el Fondo Fiduciario Provincial Fideicomiso <text:s/>Santa Fe Produce (F.S.F.P) que se conformará como un Fideicomiso de Administración y Financiero con el objeto de incentivar, fomentar e impulsar el desarrollo productivo de la Provincia; y por las razones expuestas y las que dará el miembro informante, habiendo realizado modificaciones de forma en el texto, esta Comisión aconseja la aprobación del mismo, que a continuación se transcribe:</text:span></text:p>
      <text:p text:style-name="P17"><text:bookmark text:name="gjdgxs"/></text:p>
      <text:p text:style-name="P9">LA LEGISLATURA DE LA PROVINCIA DE SANTA FE SANCIONA CON FUERZA DE</text:p>
      <text:p text:style-name="P12">LEY:</text:p>
      <text:p text:style-name="P18"/>
      <text:p text:style-name="P11">CAPÍTULO I</text:p>
      <text:p text:style-name="P11">FONDO FIDUCIARIO PROVINCIAL FIDEICOMISO SANTA FE PRODUCE</text:p>
      <text:p text:style-name="P18"/>
      <text:p text:style-name="P13"><text:span text:style-name="T2">ARTÍCULO 1 - </text:span><text:span text:style-name="T1">Créase en el ámbito del Poder Ejecutivo el Fondo Fiduciario Provincial Fideicomiso Santa Fe Produce (F.S.F.P) que se conformará como un fideicomiso de administración y financiero con el objeto de incentivar, fomentar e impulsar el desarrollo productivo de la Provincia de Santa Fe, el financiamiento de productores o empresas radicadas en la provincia de Santa Fe y las inversiones que potencien distintas actividades productivas a través de las acciones que se consideren más eficientes.</text:span></text:p>
      <text:p text:style-name="P19"/>
      <text:p text:style-name="P13"><text:span text:style-name="T2">ARTÍCULO 2 - </text:span><text:span text:style-name="T1">El fiduciario será contratado por el fiduciante mediante un proceso de selección especial que determinará el Poder Ejecutivo Provincial utilizando criterios de selección adecuados.</text:span></text:p>
      <text:p text:style-name="P4"><text:soft-page-break/></text:p>
      <text:p text:style-name="P6">Dicho procedimiento podrá apartarse de lo establecido en el Título III - Capítulo I de la Ley de Administración, Eficiencia y Control del Estado Nº 12.510.</text:p>
      <text:p text:style-name="P6"/>
      <text:p text:style-name="P8">Participarán en el proceso de contratación del fiduciario, un representante  por cada una de las Cámaras legislativas de la Provincia, elegidos por mayoría simple, los que deberán informar lo actuado a sus respectivos cuerpos, dentro de los treinta días siguientes a la efectiva contratación del fiduciario.</text:p>
      <text:p text:style-name="P15"/>
      <text:p text:style-name="P6">El fiduciario seleccionado deberá administrar el F.S.F.P. de acuerdo a las previsiones establecidas en la presente ley, su reglamentación, en el Contrato de Fideicomiso y según las instrucciones que en particular imparta el Poder Ejecutivo.</text:p>
      <text:p text:style-name="P19"/>
      <text:p text:style-name="P13"><text:span text:style-name="T2">ARTÍCULO 3 - </text:span><text:span text:style-name="T1">El Fondo Fiduciario Provincial Fideicomiso Santa Fe Produce (F.S.F.P.) se constituye en forma permanente y se integrará con:</text:span></text:p>
      <text:p text:style-name="P19"/>
      <text:p text:style-name="P6">a) La transferencia del 50% (cincuenta por ciento) del canon que deba abonar el Agente Financiero de la Provincia;</text:p>
      <text:p text:style-name="P19"/>
      <text:p text:style-name="P6">b) los aportes que realice el Agente Financiero del Estado Provincial conforme a lo comprometido en su Plan de Negocios;</text:p>
      <text:p text:style-name="P19"/>
      <text:p text:style-name="P6">c) Los aportes o financiamiento otorgado por organismos provinciales, nacionales e internacionales;</text:p>
      <text:p text:style-name="P19"/>
      <text:p text:style-name="P6">d) los aportes o financiamiento que se acuerde con sujetos privados y organizaciones no gubernamentales;</text:p>
      <text:p text:style-name="P19"><text:soft-page-break/></text:p>
      <text:p text:style-name="P6">e) los aportes o financiamiento que se acuerde con entidades especializadas en el desarrollo y  transferencia de tecnología a los sectores productivos o en el surgimiento, consolidación y/o despegue de nuevas empresas;</text:p>
      <text:p text:style-name="P19"/>
      <text:p text:style-name="P6">f) los aportes del Tesoro Provincial que puedan preverse en los respectivos presupuestos provinciales; y</text:p>
      <text:p text:style-name="P19"/>
      <text:p text:style-name="P6">g) los recursos procedentes de donaciones o de aportes no reintegrables procedentes de particulares o agencias de desarrollo. El Poder Ejecutivo estará facultado para proceder a aceptar dichas donaciones.</text:p>
      <text:p text:style-name="P19"/>
      <text:p text:style-name="P6">Facúltese al Poder Ejecutivo a aprobar el flujo y uso de los fondos del mencionado fideicomiso para cada ejercicio financiero.</text:p>
      <text:p text:style-name="P19"/>
      <text:p text:style-name="P13"><text:span text:style-name="T2">ARTÍCULO 4 - </text:span><text:span text:style-name="T1">Serán destinatarios del Fondo Fiduciario Provincial Fideicomiso Santa Fe Produce (F.S.F.P.) las personas humanas, personas jurídicas públicas o privadas, sucesiones indivisas, fondos fiduciarios, entes estatales y todos aquéllos que determine oportunamente el Comité Ejecutivo cuyas actividades tengan vinculación con las finalidades descriptas en el objeto del F.S.F.P.</text:span></text:p>
      <text:p text:style-name="P6">La enumeración efectuada precedentemente no es taxativa, siendo su carácter meramente enunciativo.</text:p>
      <text:p text:style-name="P6"/>
      <text:p text:style-name="P8">Se priorizarán los destinatarios que realicen actividades consideradas estratégicas en el agregado de valor y generación de puestos de trabajo y aquellos que requieran especial apoyo financiero anticíclico en períodos económicos recesivos. </text:p>
      <text:p text:style-name="P7"/>
      <text:p text:style-name="P8"><text:soft-page-break/>Los destinatarios no podrán adquirir moneda extranjera con los fondos que reciban, salvo que se demuestre que su adquisición lo es con estrictos fines productivos y no especulativos. En todos los casos, los destinatarios deberán presentar un plan de inversión de los fondos y su correspondiente rendición.</text:p>
      <text:p text:style-name="P19"/>
      <text:p text:style-name="P13"><text:span text:style-name="T2">ARTÍCULO 5 -</text:span><text:span text:style-name="T3"> </text:span><text:span text:style-name="T1">Confórmase el Comité Ejecutivo del Fondo Fiduciario Provincial Fideicomiso Santa Fe Produce (F.S.F.P.) integrado por 5 (cinco) miembros, quienes serán designados por el Poder Ejecutivo.</text:span></text:p>
      <text:p text:style-name="P6">Una de dichas designaciones deberá recaer en el Ministro de la Producción, quien ejercerá la Presidencia de dicho Comité.</text:p>
      <text:p text:style-name="P6"/>
      <text:p text:style-name="P8">Sin perjuicio del proceso de designación previsto en el párrafo anterior,  4 (cuatro) miembros del comité ejecutivo, serán designados conforme al mecanismo que prevea la reglamentación, en representación de entidades , 1 (uno) de la producción, 1 (uno) del comercio o servicios, 1 (uno) de cooperativas y 1 (uno) de mutuales, siempre y cuando el sector al que representa tenga una participación mínima del 10% (diez por ciento) en el fondo provincial fideicomiso santa fe produce, en su defecto el lugar será ocupado por el sector que detente el mayor porcentaje.</text:p>
      <text:p text:style-name="P5"/>
      <text:p text:style-name="P8">Los miembros propuestos para el Comité Ejecutivo deberán demostrar antecedentes que acrediten experiencia en función de las actividades asignadas por la presente Ley. </text:p>
      <text:p text:style-name="P8"/>
      <text:p text:style-name="P8">Dicha composición deberá atender a criterios de paridad de género.</text:p>
      <text:p text:style-name="P19"/>
      <text:p text:style-name="P13"><text:span text:style-name="T2">ARTÍCULO 6 -</text:span><text:span text:style-name="T3"> </text:span><text:span text:style-name="T1">El Comité Ejecutivo tendrá a su cargo:</text:span></text:p>
      <text:p text:style-name="P6"/>
      <text:p text:style-name="P16">a) Aprobar el modelo de contrato de fideicomiso;</text:p>
      <text:p text:style-name="P19"/>
      <text:p text:style-name="P6"><text:soft-page-break/>b) establecer las políticas de implementación, aplicación y financiamiento del F.S.F.P;</text:p>
      <text:p text:style-name="P19"/>
      <text:p text:style-name="P6">c) instruir a la Unidad Coordinadora las acciones pertinentes a los fines del cumplimiento de los objetivos del F.S.F.P;</text:p>
      <text:p text:style-name="P19"/>
      <text:p text:style-name="P6">d) establecer los instrumentos de aplicación de los recursos que componen el Fondo, entre los que se contemplarán: préstamos, bonificación de tasas de interés y otros instrumentos de financiamiento, así como aportes no reembolsables, aportes de capital en sociedades, siempre y cuando permitan financiar proyectos con los destinos previstos para el F.S.F.P;</text:p>
      <text:p text:style-name="P19"/>
      <text:p text:style-name="P6">e) establecer los requisitos de elegibilidad y los criterios de calificación mínimos para los proyectos a los que se destinen recursos del Fondo;</text:p>
      <text:p text:style-name="P19"/>
      <text:p text:style-name="P6">f) aprobar el otorgamiento de los beneficios;</text:p>
      <text:p text:style-name="P19"/>
      <text:p text:style-name="P6">g) establecer los mecanismos de monitoreo para cada tipo de financiamiento;</text:p>
      <text:p text:style-name="P19"/>
      <text:p text:style-name="P6">h) facultar a la Unidad Coordinadora del F.S.F.P. para la realización de gestiones y tareas que se estimen pertinentes para el adecuado funcionamiento del Fondo; y</text:p>
      <text:p text:style-name="P19"/>
      <text:p text:style-name="P6">i) regular cualquier otra cuestión complementaria o aclaratoria que resulte necesaria para el adecuado funcionamiento del Fondo y el cumplimiento de su finalidad.</text:p>
      <text:p text:style-name="P19"/>
      <text:p text:style-name="P13"><text:soft-page-break/><text:span text:style-name="T2">ARTÍCULO 7 - </text:span><text:span text:style-name="T1">El Comité Ejecutivo deberá dictar su Reglamento Interno de Funcionamiento dentro del plazo de 90 (noventa) días de la entrada en vigencia de la presente Ley.</text:span></text:p>
      <text:p text:style-name="P19"/>
      <text:p text:style-name="P13"><text:span text:style-name="T2">ARTÍCULO 8 -</text:span><text:span text:style-name="T3"> </text:span><text:span text:style-name="T1">El Poder Ejecutivo deberá conformar una Unidad Coordinadora del Fondo Fiduciario Provincial Fideicomiso Santa Fe Produce (F.S.F.P.) a cargo de 1 (un) Coordinador, el cual será designado por el Poder Ejecutivo.</text:span></text:p>
      <text:p text:style-name="P4"/>
      <text:p text:style-name="P8">Los integrantes deberán demostrar antecedentes que acrediten experiencia en función de las actividades asignadas por la presente Ley. </text:p>
      <text:p text:style-name="P8">La composición de la Unidad Coordinadora deberá atender a criterios de paridad de género.</text:p>
      <text:p text:style-name="P19"/>
      <text:p text:style-name="P13"><text:span text:style-name="T2">ARTÍCULO 9 - </text:span><text:span text:style-name="T1">La Unidad Coordinadora del Fondo Fiduciario Provincial Fideicomiso Santa Fe Produce (F.S.F.P.) tendrá las siguientes facultades y</text:span></text:p>
      <text:p text:style-name="P6">responsabilidades:</text:p>
      <text:p text:style-name="P19"/>
      <text:p text:style-name="P6">a) Centralizar la relación entre las distintas áreas que integran el Poder Ejecutivo y el fiduciario;</text:p>
      <text:p text:style-name="P19"/>
      <text:p text:style-name="P6">b) ejecutar las acciones encomendadas por el Comité Ejecutivo;</text:p>
      <text:p text:style-name="P19"/>
      <text:p text:style-name="P6">c) evaluar las solicitudes de beneficios en el marco del F.S.F.P., conforme las pautas establecidas por el Comité Ejecutivo, con el apoyo técnico de las áreas sustantivas del Poder Ejecutivo;</text:p>
      <text:p text:style-name="P19"/>
      <text:p text:style-name="P6">d) elevar al Comité Ejecutivo los proyectos elegibles para su aprobación;</text:p>
      <text:p text:style-name="P19"/>
      <text:p text:style-name="P6"><text:soft-page-break/>e) relevar información comercial;</text:p>
      <text:p text:style-name="P19"/>
      <text:p text:style-name="P6">f) diseñar las transacciones que correspondan así como la instrumentación de dichas operaciones una vez aprobadas por el Comité Ejecutivo;</text:p>
      <text:p text:style-name="P19"/>
      <text:p text:style-name="P6">g) elaborar informes de riesgos relativos a los proyectos analizados o, en su caso, gestionar su realización a través del fiduciario u otros agentes evaluadores de riesgo;</text:p>
      <text:p text:style-name="P19"/>
      <text:p text:style-name="P6">h) transmitir al fiduciario las instrucciones relativas al uso de los recursos de conformidad con las propuestas oportunamente aprobadas por el Comité Ejecutivo;</text:p>
      <text:p text:style-name="P19"/>
      <text:p text:style-name="P6">i) orientar y coordinar con las distintas áreas del Poder Ejecutivo la gestión de los proyectos en el marco de las pautas acordadas por el Comité Ejecutivo;</text:p>
      <text:p text:style-name="P19"/>
      <text:p text:style-name="P6">j) asistir al Comité Ejecutivo en los lineamientos para la ejecución de los proyectos;</text:p>
      <text:p text:style-name="P19"/>
      <text:p text:style-name="P6">k) recomendar al Comité Ejecutivo el desarrollo y gestión de nuevos proyectos;</text:p>
      <text:p text:style-name="P19"/>
      <text:p text:style-name="P6"><text:span text:style-name="T5">l</text:span>) desarrollar, diseñar, implementar y operar un sistema integrado de seguimiento, control y evaluación de la ejecución y avance de los proyectos que contemple los procesos involucrados y el análisis de desvíos, así como las reprogramaciones que se puedan requerir;</text:p>
      <text:p text:style-name="P19"/>
      <text:p text:style-name="P6"><text:soft-page-break/>m) solicitar al Fiduciario los informes que estime necesarios a los efectos de controlar y verificar el estado de avance y ejecución de los proyectos, debiendo informar periódicamente al Comité Ejecutivo el desenvolvimiento de los mismos; y</text:p>
      <text:p text:style-name="P19"/>
      <text:p text:style-name="P6">n) coordinar y supervisar las acciones vinculadas con la administración financiera y contable, los procedimientos de contrataciones, la prestación de servicios de informática, el asesoramiento legal y el monitoreo y evaluación de los proyectos de la jurisdicción.</text:p>
      <text:p text:style-name="P19"/>
      <text:p text:style-name="P13"><text:span text:style-name="T2">ARTÍCULO 10 - </text:span><text:span text:style-name="T1">El fiduciante podrá recibir con cargo de destinarlos al F.S.F.P. otros aportes que provengan de gobiernos municipales, los organismos internacionales de crédito, las entidades financieras públicas y privadas nacionales o extranjeras y cualquier otra persona que desee realizar aportes de capital al F.S.F.P.</text:span></text:p>
      <text:p text:style-name="P19"/>
      <text:p text:style-name="P13"><text:span text:style-name="T2">ARTÍCULO 11 - </text:span><text:span text:style-name="T1">El Fondo Fiduciario Provincial Fideicomiso Santa Fe Produce (F.S.F.P.) podrá en el marco de su objeto:</text:span></text:p>
      <text:p text:style-name="P19"/>
      <text:p text:style-name="P6">a) Emitir certificados de participación;</text:p>
      <text:p text:style-name="P19"/>
      <text:p text:style-name="P6">b) emitir valores representativos de deuda, con o sin oferta pública y de acuerdo a la capacidad de los bienes fideicomitidos, para captar fondos de ahorro privado y/o público y destinarlos a obtener recursos para cumplir con su objeto;</text:p>
      <text:p text:style-name="P19"/>
      <text:p text:style-name="P6">c) asociarse como parte contratante en consorcios de participación público-privada (PPP), de conformidad con la normativa que a tales fines resulte aplicable;</text:p>
      <text:p text:style-name="P19"><text:soft-page-break/></text:p>
      <text:p text:style-name="P6">d) constituir o participar, en carácter de fiduciante o co-fiduciante, en otros fideicomisos de administración, de garantía o financieros cuando entienda que ello resulta necesario para estructurar financiamientos especiales para actividades o regiones geográficas específicas;</text:p>
      <text:p text:style-name="P19"/>
      <text:p text:style-name="P6">e) preservar a través de inversiones temporarias de bajo riesgo y diversificadas el valor de los recursos líquidos que no hayan sido destinados a asistencia o financiamiento de proyectos;</text:p>
      <text:p text:style-name="P19"/>
      <text:p text:style-name="P6">f) proveer mecanismos de garantías de repago y de reducción de los riesgos de incumplimientos de los financiamientos que otorgue, a través de seguros, de la participación de fondos de garantía y sociedades de garantía recíproca, así como de cualquier otro mecanismo disponible a tal efecto;</text:p>
      <text:p text:style-name="P19"/>
      <text:p text:style-name="P6">g) verificar y controlar el debido uso del destino de los aportes no reintegrables y financiaciones que realice y perseguir el pago de estas últimas;</text:p>
      <text:p text:style-name="P19"/>
      <text:p text:style-name="P6">h) asegurar que las asistencias y financiamientos a los distintos sectores generen beneficios sociales para el sector o la región del país al cual fueran destinadas; y</text:p>
      <text:p text:style-name="P19"/>
      <text:p text:style-name="P6">i) promover particularmente proyectos amigables con el medio ambiente.</text:p>
      <text:p text:style-name="P19"/>
      <text:p text:style-name="P13"><text:span text:style-name="T2">ARTÍCULO 12 - </text:span><text:span text:style-name="T1">Fiduciantes: Serán aquellos sujetos que efectúen los aportes fiduciarios de acuerdo a lo establecido en el Artículo 3 de la presente Ley.</text:span></text:p>
      <text:p text:style-name="P19"/>
      <text:p text:style-name="P13"><text:soft-page-break/><text:span text:style-name="T2">ARTÍCUL0 13 -</text:span><text:span text:style-name="T3"> </text:span><text:span text:style-name="T1">Beneficiarios: Serán los sujetos enumerados en el Artículo 3 que hayan efectivizado aportes de propiedad fiduciaria, quedando regulado dicho carácter por el Contrato de Fideicomiso y la reglamentación que sobre la presente ley se dicten.</text:span></text:p>
      <text:p text:style-name="P4"/>
      <text:p text:style-name="P8">Los beneficiarios recibirán la ganancia en moneda nacional.</text:p>
      <text:p text:style-name="P19"/>
      <text:p text:style-name="P13"><text:span text:style-name="T2">ARTÍCULO 14 - </text:span><text:span text:style-name="T1">El Ministerio de la Producción será el destinatario final de los fondos integrantes del F.S.F.P. en caso de su extinción o liquidación, los cuales deberán destinarse a programas que apoyen el desarrollo del sector productivo provincial.</text:span></text:p>
      <text:p text:style-name="P19"/>
      <text:p text:style-name="P13"><text:span text:style-name="T2">ARTÍCULO 15 - </text:span><text:span text:style-name="T1">Autorízase al Poder Ejecutivo a aprobar el modelo de Contrato de Fideicomiso y a suscribir el mismo en el marco de lo dispuesto en la presente Ley.</text:span></text:p>
      <text:p text:style-name="P19"/>
      <text:p text:style-name="P14"><text:span text:style-name="T2">ARTÍCULO 16 -</text:span><text:span text:style-name="T3"> </text:span><text:span text:style-name="T1">El Comité Ejecutivo junto a la Unidad Coordinadora elaborarán un informe anual a la Legislatura para rendir cuentas del uso y destino del F.S.F.P.</text:span></text:p>
      <text:p text:style-name="P19"><text:line-break/></text:p>
      <text:p text:style-name="P9">CAPÍTULO II </text:p>
      <text:p text:style-name="P9">FONDO GARANTÍA SANTA FE</text:p>
      <text:p text:style-name="P19"/>
      <text:p text:style-name="P13"><text:span text:style-name="T2">ARTÍCULO 17 -</text:span><text:span text:style-name="T3"> </text:span><text:span text:style-name="T1">Autorízase al Poder Ejecutivo a constituír una Sociedad Anónima con Participación Estatal Mayoritaria, bajo el régimen de la Ley Nº 19.550 y sus modificatorias, que se denominará Garantía Santa Fe S.A.P.E.M, la que tendrá personería jurídica plena y capacidad para actuar pública y privadamente en cumplimiento de su objeto.</text:span></text:p>
      <text:p text:style-name="P4"/>
      <text:p text:style-name="P6"><text:soft-page-break/>La Sociedad Anónima actuará en la órbita del Ministerio de Economía de la</text:p>
      <text:p text:style-name="P6">Provincia.</text:p>
      <text:p text:style-name="P6"/>
      <text:p text:style-name="P6">Esta empresa tendrá como objetivo el fomento y la promoción de la actividad económica de la Provincia de Santa Fe.</text:p>
      <text:p text:style-name="P19"/>
      <text:p text:style-name="P13"><text:span text:style-name="T2">ARTÍCULO 18 -</text:span><text:span text:style-name="T3"> </text:span><text:span text:style-name="T1">Se autoriza al Poder Ejecutivo a aprobar los Estatutos de la referida Sociedad, a partir de los siguientes lineamientos mínimos:</text:span></text:p>
      <text:p text:style-name="P4"/>
      <text:p text:style-name="P6">- DOMICILIO LEGAL: El Fondo de Garantía Santa Fe SAPEM tendrá domicilio legal en la ciudad de Santa Fe.</text:p>
      <text:p text:style-name="P4"/>
      <text:p text:style-name="P6">- OBJETO SOCIAL: El objeto de la Sociedad será el otorgamiento a título oneroso de garantías a micro, pequeñas y medianas empresas (MIPyMES) radicadas o a radicarse en la Provincia de Santa Fe o que desarrollen la actividad objeto de financiamiento dentro de su territorio, en un todo de acuerdo con las normas sobre Fondos de Garantía de Carácter Público emitidas por el Banco Central de la República Argentina, pudiendo asimismo brindar servicios de capacitación y asesoramiento técnico, económico y financiero por sí o a través de terceros contratados a tal fin.</text:p>
      <text:p text:style-name="P6"/>
      <text:p text:style-name="P8">El financiamiento se otorgará para la conformación de capital de trabajo, ejecución de inversiones u otras erogaciones requeridas por sectores considerados estratégicos para el desarrollo provincial.</text:p>
      <text:p text:style-name="P20"/>
      <text:p text:style-name="P6">- CAPITAL SOCIAL: Se constituirá sobre la base de los aportes que el Poder Ejecutivo Provincial destine específicamente a estos fines y los aportes que efectúen personas físicas o jurídicas que se constituyan como accionistas de la Sociedad.</text:p>
      <text:p text:style-name="P19"/>
      <text:p text:style-name="P13"><text:soft-page-break/><text:span text:style-name="T3"> </text:span><text:span text:style-name="T1">- ACCIONES: El Estatuto dividirá las acciones en 3 (tres) categorías que contemplen la participación en el Capital de los siguientes sectores:</text:span></text:p>
      <text:p text:style-name="P6">Clase "A": Del Estado Provincial.</text:p>
      <text:p text:style-name="P6">Clase "B": Que se destinará a las Cámaras Empresarias.</text:p>
      <text:p text:style-name="P6">Clase "C": Que serán destinadas a grandes empresas.</text:p>
      <text:p text:style-name="P19"/>
      <text:p text:style-name="P6">Todas las acciones serán nominativas y no endosables. Su transmisión es libre dentro de su misma clase, a excepción de las acciones de clase A que son intransferibles.</text:p>
      <text:p text:style-name="P6">Asimismo, se autoriza al Poder Ejecutivo a realizar el aporte correspondiente a la participación privada para su posterior cesión a los socios del sector privado. Dicha cesión accionaria se realizará previo reintegro por parte de los privados del aporte inicialmente realizado por el Poder Ejecutivo.</text:p>
      <text:p text:style-name="P19"/>
      <text:p text:style-name="P14"><text:span text:style-name="T1">- ADMINISTRACIÓN: Estará a cargo de un Directorio integrado por 5 (cinco) miembros, los que serán designados de la siguiente forma: 2 (dos) por el Estado Provincial designados por el Poder Ejecutivo, 1 (uno) de ellos a propuesta del Ministerio de Economía y 1 (uno) a propuesta del Ministerio de la Producción ; 1(uno) por </text:span><text:span text:style-name="T4">el Partido o Frente Político de la oposición con mayor número de legisladores en la Legislatura Provincial</text:span><text:span text:style-name="T1"> ; 1 (uno) por las entidades empresarias titulares de las acciones de la clase B y 1 (uno) por las grandes empresas titulares de las acciones clase C.</text:span></text:p>
      <text:p text:style-name="P8">Los directores de las clases B y C serán designados en una Asamblea citada a tal efecto entre los accionistas de dichas categorías. La Presidencia del Directorio será ejercida por un Director representante de las acciones clase A, designado por el Poder Ejecutivo.</text:p>
      <text:p text:style-name="P8">Mientras no se suscriban las acciones de las Clases B y C los miembros del Directorio que representen a dichas categorías de accionistas serán nombrados por el Poder Ejecutivo.</text:p>
      <text:p text:style-name="P19"/>
      <text:p text:style-name="P6"><text:soft-page-break/>- CONSEJO DE VIGILANCIA: El Estatuto reglamentará la organización y funciones de este Consejo de Vigilancia de acuerdo a la normativa legal vigente.</text:p>
      <text:p text:style-name="P6"/>
      <text:p text:style-name="P6">La remuneración de los Directores y de los miembros del Consejo de Vigilancia serán determinados por el Directorio de la Sociedad, no pudiendo superar, en el caso de los Directores, la remuneración que percibe un Ministro del Poder Ejecutivo y en caso de los Consejeros, la remuneración de un Secretario del Poder Ejecutivo.</text:p>
      <text:p text:style-name="P6"/>
      <text:p text:style-name="P6">Para el caso de que los Directores designados en representación del Poder Ejecutivo fuesen funcionarios del mismo, dicho cargo será desempeñado "ad-honorem".</text:p>
      <text:p text:style-name="P19"/>
      <text:p text:style-name="P6">- FONDO DE RIESGO: El Estatuto preverá la constitución y administración de un Fondo de Riesgo en base a lo dispuesto por la presente Ley y a las normas sobre Fondos de Garantía de Carácter Público emitidas por el Banco Central de la República Argentina o las normas que en el futuro la modifiquen, sustituyan o complementen. El Fondo de Riesgo tendrá por objeto la cobertura de las garantías oportunamente otorgadas.</text:p>
      <text:p text:style-name="P6"/>
      <text:p text:style-name="P6">Podrá preverse la constitución de Fondos de Riesgo para regímenes especiales de apoyo, promoción o fomento de determinadas actividades, estratos empresariales o zonas de la Provincia de Santa Fe.</text:p>
      <text:p text:style-name="P6"/>
      <text:p text:style-name="P6">Estos fondos constituirán una reserva especial dentro de la sociedad y se administrarán y responderán a los quebrantos con los fondos afectados a los mismos, sin perjuicio de los fondos afectados a las demás garantías.</text:p>
      <text:p text:style-name="P6"/>
      <text:p text:style-name="P6">El Fondo de Riesgo se integrará con:</text:p>
      <text:p text:style-name="P13"><text:span text:style-name="T3">• </text:span><text:span text:style-name="T1">Aportes públicos.</text:span></text:p>
      <text:p text:style-name="P13"><text:soft-page-break/><text:span text:style-name="T3">• </text:span><text:span text:style-name="T1">Aportes privados.</text:span></text:p>
      <text:p text:style-name="P13"><text:span text:style-name="T3">• </text:span><text:span text:style-name="T1">Legados.</text:span></text:p>
      <text:p text:style-name="P13"><text:span text:style-name="T3">• </text:span><text:span text:style-name="T1">Donaciones.</text:span></text:p>
      <text:p text:style-name="P13"><text:span text:style-name="T3">• </text:span><text:span text:style-name="T1">Los montos obtenidos por la Sociedad en el ejercicio del derecho de repetición, contra los incumplidores de las obligaciones garantizadas por ella, si el pago se hubiere efectuado con cargo al mismo.</text:span></text:p>
      <text:p text:style-name="P13"><text:span text:style-name="T3">• </text:span><text:span text:style-name="T1">Aportes de otras sociedades nacionales o extranjeras o de entes públicos     o privados que tengan por finalidad el afianzamiento de créditos.</text:span></text:p>
      <text:p text:style-name="P13"><text:span text:style-name="T3">• </text:span><text:span text:style-name="T1">Rendimiento del fondo de garantía.</text:span></text:p>
      <text:p text:style-name="P19"/>
      <text:p text:style-name="P6">- CONTRAGARANTÍAS: El Estatuto deberá contemplar el requerimiento de contragarantías a las Micro, Pequeñas y Medianas Empresas (MIPyMES) beneficiarias de las garantías.</text:p>
      <text:p text:style-name="P19"/>
      <text:p text:style-name="P13"><text:span text:style-name="T2">ARTÍCULO 19 - </text:span><text:span text:style-name="T1">No serán aplicables a esta sociedad ninguna de las disposiciones legales o reglamentarias vinculadas a la Administración Provincial o al patrimonio público o privado del Estado Provincial ni las Leyes de Seguros.</text:span></text:p>
      <text:p text:style-name="P13"><text:span text:style-name="T1">Respecto a las relaciones laborales, la Sociedad se regirá de</text:span><text:span text:style-name="T3"> </text:span><text:span text:style-name="T1">acuerdo al régimen establecido por la Ley Nº 20.744 y sus modificatorias o la que en el futuro la sustituya.</text:span></text:p>
      <text:p text:style-name="P19"/>
      <text:p text:style-name="P13"><text:span text:style-name="T2">ARTÍCULO 20 - </text:span><text:span text:style-name="T1">La sociedad gestionará ante el Banco Central de la República Argentina (BCRA) su inscripción en el registro correspondiente como Fondo de Garantías de Carácter Público, aceptando por lo tanto la fiscalización del Banco Central de la República Argentina (BCRA) en los aspectos referidos al cumplimiento de las normas por él emitidas en esta materia.</text:span></text:p>
      <text:p text:style-name="P19"/>
      <text:p text:style-name="P13"><text:soft-page-break/><text:span text:style-name="T2">ARTÍCULO 21 - </text:span><text:span text:style-name="T1">La Sociedad queda autorizada para pactar la aceptación de las garantías por ella extendidas con entidades financieras de todo tipo autorizadas por el Banco Central de la República Argentina y/o sociedades o particulares nacionales o extranjeros que otorguen crédito o garantías a MIPYMES.</text:span></text:p>
      <text:p text:style-name="P19"/>
      <text:p text:style-name="P13"><text:span text:style-name="T2">ARTÍCULO 22 -</text:span><text:span text:style-name="T3"> </text:span><text:span text:style-name="T1">La Sociedad gestionará ante el Banco Central de la República Argentina el reconocimiento de las garantías por ella otorgada como de máxima calificación en las relaciones técnicas de las empresas regladas por esa institución.</text:span></text:p>
      <text:p text:style-name="P19"/>
      <text:p text:style-name="P13"><text:span text:style-name="T2">ARTÍCULO 23 -</text:span><text:span text:style-name="T3"> </text:span><text:span text:style-name="T1">Las garantías que se emiten podrán afianzar hasta el 100% (cien por ciento) del crédito solicitado por las empresas beneficiarias. En caso de extenderse una garantía a otras empresas, que a su vez otorguen fianzas, las mismas no podrán cubrir más del  75% (setenta y cinco por ciento) de las obligaciones contraídas por aquéllas.</text:span></text:p>
      <text:p text:style-name="P19"/>
      <text:p text:style-name="P13"><text:span text:style-name="T2">ARTÍCULO 24 -</text:span><text:span text:style-name="T3"> </text:span><text:span text:style-name="T1">En ningún caso las garantías o fianzas otorgadas pueden concentrar en un mismo beneficiario o en empresas regionales de otorgamientos de garantías más del 5% (cinco por ciento) de la suma del capital social más el Fondo de Riesgo constituido por la presente ley.</text:span></text:p>
      <text:p text:style-name="P19"/>
      <text:p text:style-name="P13"><text:span text:style-name="T2">ARTÍCULO 25 - </text:span><text:span text:style-name="T1">En ningún caso la fianza otorgada garantizará el pago de gastos o comisiones bancarias del préstamo que se hubiere concedido.</text:span></text:p>
      <text:p text:style-name="P19"/>
      <text:p text:style-name="P13"><text:span text:style-name="T2">ARTÍCULO 26 - </text:span><text:span text:style-name="T1">La Sociedad gozará de la exención total de cualquier tipo de impuestos de orden provincial. Asimismo, la Sociedad gestionará igual beneficio ante las autoridades nacionales.</text:span></text:p>
      <text:p text:style-name="P6">Por los actos que instrumenten derechos de garantía otorgados a favor de la Sociedad no corresponderá tributar Impuesto de Sellos.</text:p>
      <text:p text:style-name="P19"><text:soft-page-break/></text:p>
      <text:p text:style-name="P14"><text:span text:style-name="T2">ARTÍCULO 27 -</text:span><text:span text:style-name="T3"> </text:span><text:span text:style-name="T1">El directorio de la Sociedad elaborará un informe anual a la Legislatura para rendir cuentas del uso y destino del Fondo Garantía Santa Fe.</text:span></text:p>
      <text:p text:style-name="P19"/>
      <text:p text:style-name="P13"><text:span text:style-name="T2">ARTÍCULO 28 - </text:span><text:span text:style-name="T1">Autorízase al Poder Ejecutivo Provincial a realizar las adecuaciones presupuestarias necesarias para suscribir e integrar el Capital Social y el aporte al Fondo de Riesgo, según lo establecido en el artículo 17 de la presente Ley.</text:span></text:p>
      <text:p text:style-name="P19"/>
      <text:p text:style-name="P9">CAPÍTULO III</text:p>
      <text:p text:style-name="P9">DISPOSICIONES COMUNES</text:p>
      <text:p text:style-name="P19"/>
      <text:p text:style-name="P13"><text:span text:style-name="T2">ARTÍCULO 29 -</text:span><text:span text:style-name="T3"> </text:span><text:span text:style-name="T1">Facúltase al Poder Ejecutivo a dictar las normas reglamentarias que resulten necesarias para el cumplimiento de la presente ley.</text:span></text:p>
      <text:p text:style-name="P19"/>
      <text:p text:style-name="P13"><text:span text:style-name="T2">ARTÍCULO 30 - </text:span><text:span text:style-name="T1">Comuníquese al Poder Ejecutivo.</text:span></text:p>
      <text:p text:style-name="P10">SALA DE LA COMISIÓN, 21 DE MAYO DE 2020</text:p>
      <text:p text:style-name="P26"><text:span text:style-name="T6">FIRMANTE: BASTIA, GARCÍA, GRANATA, ULIELDIN, SENN, PALO OLIVER y en disidencia MARTINEZ.</text:span><text:line-break/></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svg:font-family="Arial"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709cm" fo:margin-top="0cm" fo:margin-bottom="0cm" table:align="center"/>
    </style:style>
    <style:style style:name="Table1.A" style:family="table-column">
      <style:table-column-properties style:column-width="12.811cm"/>
    </style:style>
    <style:style style:name="Table1.B" style:family="table-column">
      <style:table-column-properties style:column-width="2.898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7.25cm" style:type="center"/>
          <style:tab-stop style:position="14.501cm" style:type="right"/>
        </style:tab-stops>
      </style:paragraph-properties>
      <style:text-properties fo:font-variant="normal" fo:text-transform="none" fo:color="#000000" style:text-line-through-style="none" style:text-line-through-type="none" style:text-position="0% 100%" style:font-name="Arial" fo:font-size="10.5pt" fo:font-style="normal" style:text-underline-style="none" fo:font-weight="normal" style:font-name-asian="Arial1" style:font-size-asian="10.5pt" style:font-style-asian="normal" style:font-weight-asian="normal" style:font-name-complex="Arial1" style:font-size-complex="10.5pt"/>
    </style:style>
    <style:style style:name="M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7.25cm" style:type="center"/>
          <style:tab-stop style:position="14.501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3" style:family="paragraph" style:parent-style-name="Standard">
      <style:paragraph-properties fo:margin-left="0.801cm" fo:margin-right="0cm" fo:line-height="150%" fo:text-align="center" style:justify-single-word="false" fo:text-indent="0cm" style:auto-text-indent="false"/>
      <style:text-properties fo:color="#000000" style:font-name="Arial" fo:font-size="9pt" style:font-name-asian="Arial1" style:font-size-asian="9pt" style:font-name-complex="Arial1" style:font-size-complex="9pt"/>
    </style:style>
    <style:style style:name="MP4" style:family="paragraph" style:parent-style-name="Standard">
      <style:paragraph-properties fo:margin-left="0cm" fo:margin-right="2cm" fo:text-align="center" style:justify-single-word="false" fo:text-indent="0cm" style:auto-text-indent="false">
        <style:tab-stops>
          <style:tab-stop style:position="6.5cm" style:type="center"/>
          <style:tab-stop style:position="13.002cm" style:type="right"/>
        </style:tab-stops>
      </style:paragraph-properties>
      <style:text-properties fo:color="#000000" style:font-name="Arial" fo:font-size="9pt" style:font-name-asian="Arial1" style:font-size-asian="9pt" style:font-name-complex="Arial1" style:font-size-complex="9pt"/>
    </style:style>
    <style:style style:name="MP5"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489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draw:frame draw:style-name="Mfr1" draw:name="image1.png" text:anchor-type="char" svg:x="2.27cm" svg:y="-2.72cm" svg:width="8.37cm" svg:height="2.05cm" draw:z-index="15"><draw:image xlink:href="Pictures/10000000000003A8000000E5FCEB9C6C99716792.png" xlink:type="simple" xlink:show="embed" xlink:actuate="onLoad" loext:mime-type="image/png"/></draw:frame></text:p>
      </style:header>
      <style:footer>
        <text:p text:style-name="MP2"/>
        <table:table table:name="Table1" table:style-name="Table1">
          <table:table-column table:style-name="Table1.A"/>
          <table:table-column table:style-name="Table1.B"/>
          <table:table-row table:style-name="Table1.1">
            <table:table-cell table:style-name="Table1.A1" office:value-type="string">
              <text:p text:style-name="MP3">2020 – AÑO DEL BICENTENARIO DEL PASO A LA INMORTALIDAD DEL</text:p>
              <text:p text:style-name="MP4">GENERAL MANUEL BELGRANO</text:p>
              <text:p text:style-name="MP4">General López 3055 – (S3000DCO) – Santa Fe – República Argentina</text:p>
            </table:table-cell>
            <table:table-cell table:style-name="Table1.A1" office:value-type="string">
              <text:p text:style-name="MP5"/>
            </table:table-cell>
          </table:table-row>
        </table:table>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5.2$Linux_X86_64 LibreOffice_project/30$Build-2</meta:generator>
    <dc:date>2020-05-21T12:22:27.159541553</dc:date>
    <meta:editing-duration>PT10M17S</meta:editing-duration>
    <meta:editing-cycles>3</meta:editing-cycles>
    <meta:document-statistic meta:table-count="1" meta:image-count="1" meta:object-count="0" meta:page-count="16" meta:paragraph-count="133" meta:word-count="3346" meta:character-count="21576" meta:non-whitespace-character-count="18340"/>
  </office:meta>
</office:document-meta>
</file>